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7000001AEE66EA1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FreeSans" svg:font-family="FreeSans, 'MS Mincho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212cm" style:contextual-spacing="false" fo:line-height="130%" fo:text-align="center" style:justify-single-word="false"/>
      <style:text-properties style:font-name="Liberation Serif" fo:font-size="16pt" fo:font-weight="bold" officeooo:paragraph-rsid="0026bc7e" style:font-name-asian="Times New Roman1" style:font-size-asian="16pt" style:font-weight-asian="bold" style:font-name-complex="Calibri" style:font-size-complex="16pt" style:font-weight-complex="bold"/>
    </style:style>
    <style:style style:name="P2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26b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2fef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313d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321e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2e2a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.212cm" fo:margin-bottom="0.212cm" style:contextual-spacing="false" fo:line-height="130%" fo:text-align="justify" style:justify-single-word="false"/>
      <style:text-properties officeooo:paragraph-rsid="002e2a16"/>
    </style:style>
    <style:style style:name="P8" style:family="paragraph" style:parent-style-name="Text_20_body">
      <style:paragraph-properties fo:margin-top="0.212cm" fo:margin-bottom="0.212cm" style:contextual-spacing="false" fo:line-height="130%" fo:text-align="justify" style:justify-single-word="false" fo:orphans="2" fo:widows="2" fo:hyphenation-ladder-count="no-limit" fo:hyphenation-keep="auto" loext:hyphenation-keep-type="column" style:writing-mode="lr-tb"/>
      <style:text-properties officeooo:paragraph-rsid="002e2a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Body_20_Text_20_2">
      <style:paragraph-properties fo:margin-top="0.212cm" fo:margin-bottom="0.212cm" style:contextual-spacing="false" fo:line-height="130%" fo:text-align="justify" style:justify-single-word="false" fo:hyphenation-ladder-count="no-limit" fo:hyphenation-keep="auto" loext:hyphenation-keep-type="column" style:writing-mode="lr-tb"/>
      <style:text-properties officeooo:paragraph-rsid="002e4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Liberation Serif" fo:font-size="12pt" fo:language="pt" fo:country="BR" fo:font-weight="bold" officeooo:rsid="001ec9a8" fo:background-color="#b4c7dc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Liberation Serif" fo:font-size="12pt" fo:language="pt" fo:country="BR" fo:font-weight="bold" officeooo:rsid="001ec9a8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Liberation Serif" fo:font-size="12pt" fo:language="pt" fo:country="BR" fo:font-weight="bold" officeooo:rsid="002fef9b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language="pt" fo:country="BR" fo:font-weight="bold" officeooo:rsid="00313de1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Liberation Serif" fo:font-size="12pt" fo:language="pt" fo:country="BR" fo:font-weight="bold" officeooo:rsid="00321e46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Liberation Serif" fo:font-size="12pt" fo:language="pt" fo:country="BR" fo:font-weight="bold" officeooo:rsid="002e2a16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2pt" fo:language="pt" fo:country="BR" fo:font-weight="bold" officeooo:rsid="001ec9a8" style:letter-kerning="false" fo:background-color="#b4c7dc" loext:char-shading-value="0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Liberation Serif" fo:font-size="12pt" fo:language="pt" fo:country="BR" fo:font-weight="bold" officeooo:rsid="001ec9a8" style:letter-kerning="false" fo:background-color="#ffffff" loext:char-shading-value="0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language="pt" fo:country="BR" fo:font-weight="bold" officeooo:rsid="001ec9a8" style:letter-kerning="false" fo:background-color="#ffffff" loext:char-shading-value="0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6pt" fo:language="pt" fo:country="BR" fo:font-weight="bold" officeooo:rsid="001ec9a8" style:letter-kerning="false" fo:background-color="#ffffff" loext:char-shading-value="0" style:font-name-asian="Times New Roman1" style:font-size-asian="16pt" style:language-asian="pt" style:country-asian="BR" style:font-weight-asian="bold" style:font-name-complex="Calibri" style:font-size-complex="16pt" style:language-complex="ar" style:country-complex="SA" style:font-weight-complex="bold"/>
    </style:style>
    <style:style style:name="T11" style:family="text">
      <style:text-properties fo:color="#000000" loext:opacity="100%" style:font-name="Liberation Serif" fo:font-size="12pt" fo:language="pt" fo:country="BR" fo:font-weight="bold" officeooo:rsid="001ec9a8" style:letter-kerning="false" fo:background-color="#b4c7dc" loext:char-shading-value="0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Liberation Serif" fo:font-size="12pt" fo:language="pt" fo:country="BR" fo:font-weight="bold" officeooo:rsid="0032f9d9" fo:background-color="#ffffff" loext:char-shading-value="0" style:font-size-asian="12pt" style:font-weight-asian="bold" style:font-name-complex="Calibri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Formulário de Manifestação ou Solicitação de Tratamento de Dados Pessoais (LGPD)</text:span></text:p>
      <text:p text:style-name="P2"><text:span text:style-name="Título_20_1_20_Char"><text:span text:style-name="T1">1. Identificação do Titular de Dados</text:span></text:span></text:p>
      <text:p text:style-name="P3"><text:span text:style-name="Título_20_1_20_Char"><text:span text:style-name="T2">□ <text:s/></text:span></text:span><text:span text:style-name="Título_20_1_20_Char"><text:span text:style-name="T3">Pessoa Física <text:s text:c="2"/></text:span></text:span><text:span text:style-name="Título_20_1_20_Char"><text:span text:style-name="T2">□ <text:s/></text:span></text:span><text:span text:style-name="Título_20_1_20_Char"><text:span text:style-name="T3">Pessoa Jurídica</text:span></text:span></text:p>
      <text:p text:style-name="P2"><text:span text:style-name="Título_20_1_20_Char"><text:span text:style-name="T2">Nome / </text:span></text:span><text:span text:style-name="Título_20_1_20_Char"><text:span text:style-name="T3">Razão Social</text:span></text:span><text:span text:style-name="Título_20_1_20_Char"><text:span text:style-name="T2">: ___________________________________________</text:span></text:span></text:p>
      <text:p text:style-name="P2"><text:span text:style-name="Título_20_1_20_Char"><text:span text:style-name="T2">CPF/</text:span></text:span><text:span text:style-name="Título_20_1_20_Char"><text:span text:style-name="T4">CNPJ</text:span></text:span><text:span text:style-name="Título_20_1_20_Char"><text:span text:style-name="T2">: ___________________________</text:span></text:span></text:p>
      <text:p text:style-name="P4"><text:span text:style-name="Título_20_1_20_Char"><text:span text:style-name="T4">Nome do representante Legal (somente para PJ): ____________________________________</text:span></text:span></text:p>
      <text:p text:style-name="P2"><text:span text:style-name="Título_20_1_20_Char"><text:span text:style-name="T2">Endereço: ___________________________________________</text:span></text:span></text:p>
      <text:p text:style-name="P2"><text:span text:style-name="Título_20_1_20_Char"><text:span text:style-name="T2">Bairro: ___________________________</text:span></text:span></text:p>
      <text:p text:style-name="P2"><text:span text:style-name="Título_20_1_20_Char"><text:span text:style-name="T2">Cidade: ___________________________</text:span></text:span></text:p>
      <text:p text:style-name="P2"><text:span text:style-name="Título_20_1_20_Char"><text:span text:style-name="T2">Estado: _______ CEP: ___________</text:span></text:span></text:p>
      <text:p text:style-name="P2"><text:span text:style-name="Título_20_1_20_Char"><text:span text:style-name="T2">Telefone para contato: ___________________________</text:span></text:span></text:p>
      <text:p text:style-name="P2"><text:span text:style-name="Título_20_1_20_Char"><text:span text:style-name="T2">E-mail: ___________________________</text:span></text:span></text:p>
      <text:p text:style-name="P2"><text:span text:style-name="Título_20_1_20_Char"><text:span text:style-name="T1">2. Tipo de Solicitação / Manifestação</text:span></text:span><text:span text:style-name="Título_20_1_20_Char"><text:span text:style-name="T2"> (Marque a opção correspondente)</text:span></text:span></text:p>
      <text:p text:style-name="P2"><text:span text:style-name="Título_20_1_20_Char"><text:span text:style-name="T2">□ <text:s/>Solicitação de acesso aos meus dados pessoais</text:span></text:span></text:p>
      <text:p text:style-name="P2"><text:span text:style-name="Título_20_1_20_Char"><text:span text:style-name="T2">□ <text:s/>Solicitação de correção de dados pessoais</text:span></text:span></text:p>
      <text:p text:style-name="P2"><text:span text:style-name="Título_20_1_20_Char"><text:span text:style-name="T2">□ <text:s/>Solicitação de exclusão de dados pessoais</text:span></text:span></text:p>
      <text:p text:style-name="P5"><text:span text:style-name="Título_20_1_20_Char"><text:span text:style-name="T2">□ </text:span></text:span><text:span text:style-name="Título_20_1_20_Char"><text:span text:style-name="T5">Anonimização, bloqueio ou eliminação de dados desnecessários ou excessivos</text:span></text:span></text:p>
      <text:p text:style-name="P2"><text:span text:style-name="Título_20_1_20_Char"><text:span text:style-name="T2">□ <text:s/>Revogação de consentimento</text:span></text:span></text:p>
      <text:p text:style-name="P2"><text:span text:style-name="Título_20_1_20_Char"><text:span text:style-name="T2">□ <text:s/>Informação sobre compartilhamento de dados</text:span></text:span></text:p>
      <text:p text:style-name="P2"><text:span text:style-name="Título_20_1_20_Char"><text:span text:style-name="T2">□ Outra (especifique):</text:span></text:span></text:p>
      <text:p text:style-name="P2"><text:span text:style-name="Título_20_1_20_Char"><text:span text:style-name="T2"><text:s/>___________________________________________</text:span></text:span></text:p>
      <text:p text:style-name="P6"><text:span text:style-name="Título_20_1_20_Char"><text:span text:style-name="T1">3. Detalhamento da Solicitação / Manifestação</text:span></text:span></text:p>
      <text:p text:style-name="P6"><text:span text:style-name="Título_20_1_20_Char"><text:span text:style-name="T6">(</text:span></text:span><text:span text:style-name="Título_20_1_20_Char"><text:span text:style-name="T2">Descreva detalhadamente o motivo da sua solicitação ou manifestação e os dados envolvidos</text:span></text:span><text:span text:style-name="Título_20_1_20_Char"><text:span text:style-name="T6">)</text:span></text:span><text:span text:style-name="Título_20_1_20_Char"><text:span text:style-name="T2">:</text:span></text:span></text:p>
      <text:p text:style-name="P6"><text:span text:style-name="Título_20_1_20_Char"><text:span text:style-name="T2">___________________________________________</text:span></text:span><text:span text:style-name="Título_20_1_20_Char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Título_20_1_20_Char"><text:span text:style-name="T6">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<text:span text:style-name="Título_20_1_20_Char"><text:span text:style-name="T7">4. Anexos </text:span></text:span><text:span text:style-name="Título_20_1_20_Char"><text:span text:style-name="T8">(Se houver documentos que comprovem a solicitação ou manifestação, liste-os ou anexe)</text:span></text:span></text:p>
      <text:p text:style-name="P8"><text:span text:style-name="Título_20_1_20_Char"><text:span text:style-name="T9">Documento 1: ___________________________</text:span></text:span></text:p>
      <text:p text:style-name="P8"><text:span text:style-name="Título_20_1_20_Char"><text:span text:style-name="T9">Documento 2: ___________________________</text:span></text:span></text:p>
      <text:p text:style-name="P7"><text:span text:style-name="Título_20_1_20_Char"><text:span text:style-name="T7">5. Forma de Resposta Desejada</text:span></text:span><text:span text:style-name="Título_20_1_20_Char"><text:span text:style-name="T10"> </text:span></text:span><text:span text:style-name="Título_20_1_20_Char"><text:span text:style-name="T8">(Marque uma opção)</text:span></text:span></text:p>
      <text:p text:style-name="P9"><text:span text:style-name="Título_20_1_20_Char"><text:span text:style-name="T2">□ <text:s/>E-mail</text:span></text:span></text:p>
      <text:p text:style-name="P9"><text:span text:style-name="Título_20_1_20_Char"><text:span text:style-name="T2">□ <text:s/>Correio</text:span></text:span></text:p>
      <text:p text:style-name="P9"><text:span text:style-name="Título_20_1_20_Char"><text:span text:style-name="T2">□ <text:s/>Telefone</text:span></text:span></text:p>
      <text:p text:style-name="P9"><text:span text:style-name="Título_20_1_20_Char"><text:span text:style-name="T2">□ <text:s/>Retirada presencial</text:span></text:span></text:p>
      <text:p text:style-name="P8"><text:span text:style-name="Título_20_1_20_Char"><text:span text:style-name="T11">6. Declaração do Titular</text:span></text:span></text:p>
      <text:p text:style-name="P9"><text:span text:style-name="Título_20_1_20_Char"><text:span text:style-name="T2">Declaro que as informações fornecidas neste formulário são verdadeiras e que sou titular dos dados pessoais mencionados. Autorizo a Câmara Municipal de Barra do Quaraí a tratar meus dados pessoais exclusivamente para fins de atender a esta solicitação, em conformidade com a Lei nº 13.709/2018 (Lei Geral de Proteção de Dados – LGPD).</text:span></text:span></text:p>
      <text:p text:style-name="P9"><text:span text:style-name="Título_20_1_20_Char"><text:span text:style-name="T2">Local:______________________<text:line-break/>Data: ___ / ___ / _______</text:span></text:span></text:p>
      <text:p text:style-name="P9"><text:span text:style-name="Título_20_1_20_Char"><text:span text:style-name="T2">Assinatura do Titular/ </text:span></text:span><text:span text:style-name="Título_20_1_20_Char"><text:span text:style-name="T12">Representante Legal</text:span></text:span><text:span text:style-name="Título_20_1_20_Char"><text:span text:style-name="T2">: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FreeSans" svg:font-family="FreeSans, 'MS Mincho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 style:font-family-complex="FreeSans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6pt" fo:language="pt" fo:country="BR" fo:font-weight="bold" style:letter-kerning="true" style:font-size-asian="16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.5pt" fo:language="zxx" fo:country="none" style:font-size-asian="8.5pt" style:language-asian="zxx" style:country-asian="none" style:font-name-complex="Arial" style:font-size-complex="8.5pt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Heading_20_1">
      <style:paragraph-properties fo:margin-left="0.762cm" fo:margin-right="0cm" fo:text-align="center" style:justify-single-word="false" fo:text-indent="-0.762cm" style:auto-text-indent="false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fo:font-weight="bold" officeooo:rsid="001587f2" style:font-weight-asian="bold" style:font-name-complex="Arial" style:font-weight-complex="bold"/>
    </style:style>
    <style:style style:name="MT3" style:family="text">
      <style:text-properties style:font-name="Arial" fo:font-weight="bold" officeooo:rsid="001c5bc3" style:font-weight-asian="bold" style:font-name-complex="Arial" style:font-weight-complex="bold"/>
    </style:style>
    <style:style style:name="MT4" style:family="text">
      <style:text-properties fo:font-family="Wingdings" style:font-pitch="variable" style:font-charset="x-symbol" fo:font-weight="bold" style:font-weight-asian="bold" style:font-family-complex="Wingdings" style:font-pitch-complex="variable" style:font-charset-complex="x-symbol" style:font-weight-complex="bold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.249cm" svg:y="0.21cm" svg:width="1.533cm" svg:height="1.737cm" draw:z-index="3"><draw:image xlink:href="Pictures/1000000000000177000001AEE66EA17B.png" xlink:type="simple" xlink:show="embed" xlink:actuate="onLoad" draw:mime-type="image/png"/></draw:frame></text:p>
        <text:p text:style-name="MP2">CÂMARA MUNICIPAL DE BARRA DO QUARAÍ</text:p>
        <text:p text:style-name="MP3">PODER LEGISLATIVO</text:p>
        <text:p text:style-name="MP4">PALÁCIO ANTÔNIO ARACI MEUS</text:p>
      </style:header>
      <style:footer>
        <text:p text:style-name="MP5"><draw:line text:anchor-type="char" draw:z-index="1" draw:name="Forma1" draw:style-name="Mgr1" draw:text-style-name="MP6" svg:x1="0cm" svg:y1="0.023cm" svg:x2="16.828cm" svg:y2="0.023cm"><text:p/></draw:line></text:p>
        <text:p text:style-name="MP7"><text:span text:style-name="MT1">Rua Salustiano Marty,</text:span><text:span text:style-name="MT2">8</text:span><text:span text:style-name="MT3">46</text:span><text:span text:style-name="MT1">- Centro - CEP: 97.538-000 - Barra do Quaraí – RS - </text:span><text:span text:style-name="MT4"></text:span><text:span text:style-name="MT1"> (055) 3419-1004 e 3419-1273</text:span></text:p>
        <text:h text:style-name="MP8" text:outline-level="1"><text:span text:style-name="MT5">CNPJ nº: 05.521.027/0001-43 - E-mail: </text:span><text:a xlink:type="simple" xlink:href="mailto:camarabq@yahoo.com.br" text:style-name="Internet_20_link" text:visited-style-name="Visited_20_Internet_20_Link"><text:span text:style-name="Internet_20_link"><text:span text:style-name="MT6">camarabq@yahoo.com.br</text:span></text:span></text:a><text:span text:style-name="MT5"> 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ício nº 022/2003</dc:title>
    <meta:creation-date>2022-05-04T09:02:50.039000000</meta:creation-date>
    <meta:editing-cycles>16</meta:editing-cycles>
    <meta:editing-duration>P1DT7H17M27S</meta:editing-duration>
    <meta:generator>LibreOffice/25.2.5.2$Windows_X86_64 LibreOffice_project/03d19516eb2e1dd5d4ccd751a0d6f35f35e08022</meta:generator>
    <dc:date>2025-11-25T15:33:01.207858700</dc:date>
    <meta:print-date>2025-11-24T12:39:20.901496800</meta:print-date>
    <meta:printed-by>Arquivos PDF</meta:printed-by>
    <meta:document-statistic meta:table-count="0" meta:image-count="1" meta:object-count="0" meta:page-count="2" meta:paragraph-count="41" meta:word-count="272" meta:character-count="2779" meta:non-whitespace-character-count="2531"/>
  </office:meta>
</office:document-meta>
</file>